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70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1500003:310</text:p>
          </table:table-cell>
          <table:covered-table-cell/>
          <table:table-cell office:value-type="float" office:value="161331.66" table:style-name="ce20">
            <text:p>161331,66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2400009:667</text:p>
          </table:table-cell>
          <table:covered-table-cell/>
          <table:table-cell office:value-type="float" office:value="9206.32" table:style-name="ce20">
            <text:p>9206,3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2500009:285</text:p>
          </table:table-cell>
          <table:covered-table-cell/>
          <table:table-cell office:value-type="float" office:value="10522.68" table:style-name="ce20">
            <text:p>10522,68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000000:3553</text:p>
          </table:table-cell>
          <table:covered-table-cell/>
          <table:table-cell office:value-type="float" office:value="35984.5" table:style-name="ce20">
            <text:p>35984,5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0000000:2881</text:p>
          </table:table-cell>
          <table:covered-table-cell/>
          <table:table-cell office:value-type="float" office:value="165717.1" table:style-name="ce20">
            <text:p>165717,1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01:370</text:p>
          </table:table-cell>
          <table:covered-table-cell/>
          <table:table-cell office:value-type="float" office:value="8264721.8899999997" table:style-name="ce20">
            <text:p>8264721,89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00000:7201</text:p>
          </table:table-cell>
          <table:covered-table-cell/>
          <table:table-cell office:value-type="float" office:value="215783.4" table:style-name="ce20">
            <text:p>215783,40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27:0010417:1156</text:p>
          </table:table-cell>
          <table:covered-table-cell/>
          <table:table-cell office:value-type="float" office:value="92992.37" table:style-name="ce22">
            <text:p>92992,37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122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449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52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EBAB9FCCBF781D6783AFDBE7B00D971A866058CD208A9F1EC4C2CF6A03B8EF1A7E4D0A2202FCCAB552F871379A08EAD0384DF2A5FB0BC39ED207E7074C37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08:56Z</meta:creation-date>
    <dc:date>2024-05-07T14:08:56Z</dc:date>
  </office:meta>
</office:document-meta>
</file>